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. A. Zijlmansstraat 38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. A. Zijlmansstraat 38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BLA-2021-09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51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. A. Zijlmansstraat 38 in Bladel, uitbreiden en verbouw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12</meta:user-defined>
    <meta:user-defined meta:name="OVERHEIDop.GmbID/DC.identifier">gmb-2021-263512</meta:user-defined>
    <meta:user-defined meta:name="OVERHEIDop.versieInformatie"/>
  </office:meta>
</office:document-meta>
</file>