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venvoordestraat 136</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Duivenvoordestraat 136 , 3021PK , het transformeren van een voormalig politiebureau naar 11 woningen Het besluit is gebaseerd op het akoestisch onderzoek van van Adviesburo Van der Boom B.V. van 5 maart 2020, kenmerk: 19-099.Het besluit hogere waarde en het akoestisch onderzoek liggen ter inzage bij: • Stadsontwikkeling te Rotterdam (na telefonische afspraak 010 – 489 5241) ( datum besluit 18-01-2021, op dezelfde dag verzonden , dossiernummer OMV.20.04.00057 ) </text:p>
            <text:p text:style-name="common-al">Bezwaar bij reguliere omgevingsvergunningen.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5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279.04 437144.99</meta:user-defined>
    <meta:user-defined meta:name="DC.title">verleende omgevingsvergunning Duivenvoordestraat 136</meta:user-defined>
    <meta:user-defined meta:name="OVERHEID.PostcodeHuisnummer/OVERHEIDop.postcodeHuisnummer">3021PK 136</meta:user-defined>
    <meta:user-defined meta:name="OVERHEIDop.straatnaam">Duivenvoordestraat</meta:user-defined>
    <meta:user-defined meta:name="OVERHEIDop.woonplaats">Rotterdam</meta:user-defined>
    <meta:user-defined meta:name="DCTERMS.W3CDTF/DCTERMS.available">2021-01-28</meta:user-defined>
    <meta:user-defined meta:name="DCTERMS.W3CDTF/OVERHEIDop.jaargang">2021</meta:user-defined>
    <meta:user-defined meta:name="OVERHEIDop.publicationIssue">26350</meta:user-defined>
    <meta:user-defined meta:name="OVERHEIDop.GmbID/DC.identifier">gmb-2021-26350</meta:user-defined>
    <meta:user-defined meta:name="OVERHEIDop.versieInformatie"/>
  </office:meta>
</office:document-meta>
</file>