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fietsenschuur, Bartlehiem 59 A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 A, Wyns</text:p>
            <text:p text:style-name="common-al">Olo: 6289085</text:p>
            <text:p text:style-name="common-al">het plaatsen van een fietsenschuur</text:p>
            <text:p text:style-name="common-al">Datum ontvangst: 03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349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fietsenschuur, Bartlehiem 59 A, Wyn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498</meta:user-defined>
    <meta:user-defined meta:name="OVERHEIDop.GmbID/DC.identifier">gmb-2021-263498</meta:user-defined>
    <meta:user-defined meta:name="OVERHEIDop.versieInformatie"/>
  </office:meta>
</office:document-meta>
</file>