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Ellerhuizen 2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1 een besluit genomen over de aanvraag voor theatervoorstelling Het Spektakel  op 28 en 29 augustus 2021 op de locatie Ellerhuizen 26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34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Ellerhuizen 26 in Bedu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96</meta:user-defined>
    <meta:user-defined meta:name="OVERHEIDop.GmbID/DC.identifier">gmb-2021-263496</meta:user-defined>
    <meta:user-defined meta:name="OVERHEIDop.versieInformatie"/>
  </office:meta>
</office:document-meta>
</file>