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xtonstraat 8A (zaaknummer 0193ESUITE3093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309372021,<text:span text:style-name="nadrukvet"> Paxtonstraat 8A</text:span>, voor het starten van een schilders-, afbouw- en/of onderhoudsbedrijf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349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Paxtonstraat 8A (zaaknummer 0193ESUITE30937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91</meta:user-defined>
    <meta:user-defined meta:name="OVERHEIDop.GmbID/DC.identifier">gmb-2021-263491</meta:user-defined>
    <meta:user-defined meta:name="OVERHEIDop.versieInformatie"/>
  </office:meta>
</office:document-meta>
</file>