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gharenweg 110 te Maastricht. Kennisgeving melding Milieu,  het oprichten van het bedrijf Jan Opreij Beatrixkade Beheer B.V. - 2021-2053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460WB</text:p>
            <text:p text:style-name="common-al">
            <text:span text:style-name="nadrukvet">Borgharenweg 110 te Maastricht</text:span>
          </text:p>
            <text:p text:style-name="common-al">
            <text:span text:style-name="nadrukvet">het oprichten van het bedrijf Jan Opreij Beatrixkade Beheer B.V. - 2021-205357</text:span>
          </text:p>
            <text:p text:style-name="common-al"/>
            <text:p text:style-name="common-al">
            <text:span text:style-name="nadrukvet">Besluit:</text:span> Akkoord</text:p>
            <text:p text:style-name="common-al">
            <text:span text:style-name="nadrukvet">Datum melding: </text:span>3 augustus 2021</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63490</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490</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490</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erceel</meta:user-defined>
    <meta:user-defined meta:name="DC.title">Borgharenweg 110 te Maastricht. Kennisgeving melding Milieu,  het oprichten van het bedrijf Jan Opreij Beatrixkade Beheer B.V. - 2021-205357</meta:user-defined>
    <meta:user-defined meta:name="DCTERMS.W3CDTF/DCTERMS.available">2021-08-05</meta:user-defined>
    <meta:user-defined meta:name="DCTERMS.W3CDTF/OVERHEIDop.jaargang">2021</meta:user-defined>
    <meta:user-defined meta:name="OVERHEIDop.publicationIssue">263490</meta:user-defined>
    <meta:user-defined meta:name="OVERHEIDop.GmbID/DC.identifier">gmb-2021-263490</meta:user-defined>
    <meta:user-defined meta:name="OVERHEIDop.versieInformatie"/>
  </office:meta>
</office:document-meta>
</file>