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al wijzigen voor herbouw en gebruik van gebouw U, Dokter van Heesweg 2 (zaaknummer 0193ESUITE14746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Heesweg 2</text:span> – voor het neutraal wijzigen voor herbouw en gebruik van gebouw U (behandelcentrum), verzonden op 30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48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8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milieuneutraal wijzigen voor herbouw en gebruik van gebouw U, Dokter van Heesweg 2 (zaaknummer 0193ESUITE1474652021)</meta:user-defined>
    <meta:user-defined meta:name="DCTERMS.W3CDTF/DCTERMS.available">2021-08-05</meta:user-defined>
    <meta:user-defined meta:name="DCTERMS.W3CDTF/OVERHEIDop.jaargang">2021</meta:user-defined>
    <meta:user-defined meta:name="OVERHEIDop.publicationIssue">263482</meta:user-defined>
    <meta:user-defined meta:name="OVERHEIDop.GmbID/DC.identifier">gmb-2021-263482</meta:user-defined>
    <meta:user-defined meta:name="OVERHEIDop.versieInformatie"/>
  </office:meta>
</office:document-meta>
</file>