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onstantijn Huygensstraat 26 Barneveld, het uitbreiden van de woning (wijziging ten opzichte van verleende omgevingsvergunning 21-6-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7-2021</text:p>
            <text:p text:style-name="common-al">Zaaknummer 2021W155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348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8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8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Constantijn Huygensstraat 26 Barneveld, het uitbreiden van de woning (wijziging ten opzichte van verleende omgevingsvergunning 21-6-2021)</meta:user-defined>
    <meta:user-defined meta:name="DCTERMS.W3CDTF/DCTERMS.available">2021-08-05</meta:user-defined>
    <meta:user-defined meta:name="DCTERMS.W3CDTF/OVERHEIDop.jaargang">2021</meta:user-defined>
    <meta:user-defined meta:name="OVERHEIDop.publicationIssue">263481</meta:user-defined>
    <meta:user-defined meta:name="OVERHEIDop.GmbID/DC.identifier">gmb-2021-263481</meta:user-defined>
    <meta:user-defined meta:name="OVERHEIDop.versieInformatie"/>
  </office:meta>
</office:document-meta>
</file>