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ksweg 21 te Milsbeek: het vervangen en uitbreiden van een dakkapel (verzenddatum: 2 augustus 2021) 2021-0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en uitbreiden van een dakkapel aan de Rijksweg 21 te Milsbeek 2021-0781</text:p>
            <text:p text:style-name="common-al">
            <text:span text:style-name="nadrukvet">Verzenddatum</text:span>
          </text:p>
            <text:p text:style-name="common-al">Dit besluit is verzonden op 2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4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Rijksweg 21 te Milsbeek: het vervangen en uitbreiden van een dakkapel (verzenddatum: 2 augustus 2021) 2021-0781</meta:user-defined>
    <meta:user-defined meta:name="DCTERMS.W3CDTF/DCTERMS.available">2021-08-10</meta:user-defined>
    <meta:user-defined meta:name="DCTERMS.W3CDTF/OVERHEIDop.jaargang">2021</meta:user-defined>
    <meta:user-defined meta:name="OVERHEIDop.publicationIssue">263478</meta:user-defined>
    <meta:user-defined meta:name="OVERHEIDop.GmbID/DC.identifier">gmb-2021-263478</meta:user-defined>
    <meta:user-defined meta:name="OVERHEIDop.versieInformatie"/>
  </office:meta>
</office:document-meta>
</file>