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Roermond houdende regels omtrent het corona steunpakket voor jongerenwerk (Corona steunpakket sociaal en mentaal welzijn (jongerenwerk))</text:p>
      <text:section text:name="regeling_id1-3-2" text:style-name="regeling">
        <text:section text:name="aanhef_id1-3-2-1" text:style-name="aanhef">
          <text:section text:name="preambule_id1-3-2-1-1" text:style-name="preambule">
            <text:p text:style-name="al">Het college van burgemeester en wethouders van de gemeente Rermond</text:p>
            <text:p text:style-name="al"/>
            <text:p text:style-name="al">Besluit:</text:p>
            <text:p text:style-name="al"/>
            <text:p text:style-name="al">De volgende regeling vast te stellen:</text:p>
            <text:p text:style-name="al"/>
            <text:p text:style-name="al">Beleidsregel Corona steunpakket sociaal en mentaal welzijn (jongerenwer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leid:</text:p>
            <text:p text:style-name="al">Het coalitieakkoord van de gemeente Roermond.</text:p>
            <text:p text:style-name="al">De jaarlijks door de Raad vastgestelde begroting van de gemeente Roermond.</text:p>
            <text:p text:style-name="al">Beleidskader Sociaal Domein Midden-Limburg Oost.</text:p>
            <text:p text:style-name="al">Preventie en Gezondheidsbeleid.</text:p>
            <text:p text:style-name="al">Kadernota Integrale Veiligheid en het bijbehorende uitvoeringsprogramma.</text:p>
            <text:p text:style-name="al">Wijkontwikkelingsplan Donderberg.</text:p>
            <text:p text:style-name="al"/>
            <text:p text:style-name="al">Doelstelling:</text:p>
            <text:p text:style-name="al">Uitvoering geven aan het Corona steunpakket sociaal en mentaal welzijn en leefstijl op het onderdeel Jeugd en meer specifiek het onderdeel Jongerenwerk, waarbij extra wordt ingezet op het bereiken en ondersteunen van een specifieke groep jongeren waar tijdens en na de coronacrisis extra aandacht voor nodig is.</text:p>
            <text:p text:style-name="al"/>
            <text:p text:style-name="al">Subsidiegrondslag</text:p>
            <text:p text:style-name="al"/>
            <text:p text:style-name="al">Algemene Subsidieverordening Roermond 2008</text:p>
            <text:p text:style-name="al"/>
            <text:p text:style-name="al">Subsidiecriteria</text:p>
            <text:list text:style-name="id1-3-2-2-1-18">
              <text:list-item text:style-override="id1-3-2-2-1-18-1">
                <text:number>1.</text:number>
                <text:p text:style-name="al">De subsidieaanvraag dient een onderbouwd activiteitenaanbod te bevatten waarbij de verschillende onderdelen zijn beschreven en de samenhang tussen de verschillende onderdelen wordt, indien nodig, aangetoond rondom de volgende vier hoofdonderwerpen: </text:p>
                <text:list text:style-name="id1-3-2-2-1-18-1-3">
                  <text:list-item text:style-override="id1-3-2-2-1-18-1-3-1">
                    <text:number>a.</text:number>
                    <text:p text:style-name="al">Jongeren zijn zelfredzaam;</text:p>
                  </text:list-item>
                  <text:list-item text:style-override="id1-3-2-2-1-18-1-3-2">
                    <text:number>b.</text:number>
                    <text:p text:style-name="al">Iedereen doet mee;</text:p>
                  </text:list-item>
                  <text:list-item text:style-override="id1-3-2-2-1-18-1-3-3">
                    <text:number>c.</text:number>
                    <text:p text:style-name="al">Mensen helpen elkaar;</text:p>
                  </text:list-item>
                  <text:list-item text:style-override="id1-3-2-2-1-18-1-3-4">
                    <text:number>d.</text:number>
                    <text:p text:style-name="al">Inwoners leven gezond en veilig in hun omgeving.</text:p>
                  </text:list-item>
                </text:list>
              </text:list-item>
              <text:list-item text:style-override="id1-3-2-2-1-18-2">
                <text:number>2.</text:number>
                <text:p text:style-name="al">De activiteiten binnen het onder punt 1 genoemde activiteitenaanbod dienen te vallen binnen het domein sociaal cultureel werk dat is geformuleerd als het “door in samenhang vervullen van specifieke functies via een open aanbod en werkwijze, op actieve wijze ondersteuning bieden aan mensen – individueel en/of groepsgewijs – bij het gestalte geven aan de inrichting van hun sociaal en maatschappelijk leven, alsmede hun emancipatie” en wel specifiek vanuit de in de Jeugdwet gestelde doelstelling zijnde inzet op preventie. Effectieve preventie voorkomt dat alledaagse opgroei- en opvoedproblemen escaleren, waardoor professionele hulp nodig is. Preventie is gericht op het voorkomen en vroegtijdig signaleren van risico’s en problemen.</text:p>
              </text:list-item>
              <text:list-item text:style-override="id1-3-2-2-1-18-3">
                <text:number>3.</text:number>
                <text:p text:style-name="al">De subsidieaanvraag dient een concreet voorstel te bevatten over de wijze waarop de activiteiten worden vormgegeven in samenhang met de overige functies in de sociale basis.</text:p>
              </text:list-item>
              <text:list-item text:style-override="id1-3-2-2-1-18-4">
                <text:number>4.</text:number>
                <text:p text:style-name="al">De subsidieaanvraag dient een onderbouwde beschrijving te bevatten van de wijze waarop de subsidieaanvrager de in de subsidieaanvraag genoemde activiteiten zal gaan evalueren.</text:p>
              </text:list-item>
              <text:list-item text:style-override="id1-3-2-2-1-18-5">
                <text:number>5.</text:number>
                <text:p text:style-name="al">Bereiken specifieke groep jongeren waar tijdens en na de coronacrisis extra aandacht voor nodig is, welke niet of onvoldoende bereikt worden door het reguliere welzijnswerk.</text:p>
              </text:list-item>
            </text:list>
            <text:p text:style-name="al">Soort subsidie: Eenmalige subsidie.</text:p>
            <text:p text:style-name="al"/>
            <text:p text:style-name="al">Subsidiemethode:</text:p>
            <text:p text:style-name="al">Het definitieve subsidieplafond wordt vastgesteld door de raad bij de bestuursrapportage 2021. Vooralsnog kan er een bedrag ter hoogte van € 165.000,-- voor het subsidieplafond voor het jaar 2021 worden aangehouden.</text:p>
            <text:p text:style-name="al"/>
            <text:p text:style-name="al">De subsidieaanvraag moet voldoen aan alle onder de subsidiecriteria genoemde voorwaarden.</text:p>
            <text:p text:style-name="al"/>
            <text:p text:style-name="al">Om de samenhang tussen de verschillende specifieke onderdelen te bevorderen, zoals beschreven in de subsidiecriteria onder punt 1, zal er maximaal één subsidieaanvraag binnen deze beleidsregel worden gehonoreerd. Wanneer er sprake is van meerdere subsidieaanvragen, wordt subsidie verleend aan de aanvrager die naar het oordeel van het college het beste passende activiteitenaanbod heeft en het meest tegemoetkomt aan de subsidiecriteria.</text:p>
            <text:p text:style-name="al"/>
            <text:p text:style-name="al">Subsidieaanvragen op basis van deze beleidsregel kunnen tot uiterlijk 1 oktober 2021 worden ingediend.</text:p>
            <text:p text:style-name="al"/>
            <text:p text:style-name="al">Deze beleidsregel treedt in werking met ingang van de dag na de bekendmaking daarvan in het Gemeenteblad en vervalt met ingang van 1 januari 2022 en wordt aangehaald als ‘Corona steunpakket sociaal en mentaal welzijn (jongerenwerk)’.</text:p>
          </text:section>
        </text:section>
        <text:section text:name="regeling-sluiting_id1-3-2-3" text:style-name="regeling-sluiting">
          <text:section text:name="ondertekening_id1-3-2-3-1">
            <text:p><text:span text:style-name="functie">Aldus besloten door het college van burgemeester en wethouders van de gemeente Roermond op 27 juli 2021.</text:span></text:p>
            <text:p><text:span text:style-name="functie"/></text:p>
          </text:section>
          <text:section text:name="ondertekening_id1-3-2-3-2">
            <text:p><text:span text:style-name="functie"/></text:p>
            <text:p><text:span text:style-name="functie">Burgemeester en wethouders van Roermond,</text:span></text:p>
            <text:p><text:span text:style-name="functie">De secretaris, ir. J.A.G.M. van Aaken</text:span></text:p>
            <text:p><text:span text:style-name="functie">De burgemeester, 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347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7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7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Zorg en gezondheid | Organisatie en beleid</meta:user-defined>
    <meta:user-defined meta:name="DC.source">Onbekend</meta:user-defined>
    <meta:user-defined meta:name="DCTERMS.alternative">Corona steunpakket sociaal en mentaal welzijn (jongerenwerk)</meta:user-defined>
    <dc:language>nl</dc:language>
    <meta:user-defined meta:name="OVERHEIDop.locatietype/OVERHEIDop.gebiedsmarkering">Gemeente</meta:user-defined>
    <meta:user-defined meta:name="DC.title">Beleidsregel van het college van burgemeester en wethouders van de gemeente Roermond houdende regels omtrent het corona steunpakket voor jongerenwerk (Corona steunpakket sociaal en mentaal welzijn (jongerenwerk))</meta:user-defined>
    <meta:user-defined meta:name="DCTERMS.W3CDTF/DCTERMS.available">2021-08-10</meta:user-defined>
    <meta:user-defined meta:name="DCTERMS.W3CDTF/OVERHEIDop.jaargang">2021</meta:user-defined>
    <meta:user-defined meta:name="OVERHEIDop.publicationIssue">263477</meta:user-defined>
    <meta:user-defined meta:name="OVERHEIDop.betreftRegeling">CVDR661227_1</meta:user-defined>
    <meta:user-defined meta:name="xs:date/OVERHEIDop.startdatum">2021-08-11</meta:user-defined>
    <meta:user-defined meta:name="OVERHEIDop.GmbID/DC.identifier">gmb-2021-263477</meta:user-defined>
    <meta:user-defined meta:name="OVERHEIDop.versieInformatie"/>
  </office:meta>
</office:document-meta>
</file>