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rijbak - Hoofddiep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ugustus 2021 een besluit genomen op de aanvraag met zaaknummer Z202101939 voor het plaatsen van een rijbak op locatie Hoofddiep 6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4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rijbak - Hoofddiep 6 in Zevenhuiz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76</meta:user-defined>
    <meta:user-defined meta:name="OVERHEIDop.GmbID/DC.identifier">gmb-2021-263476</meta:user-defined>
    <meta:user-defined meta:name="OVERHEIDop.versieInformatie"/>
  </office:meta>
</office:document-meta>
</file>