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ong (567 A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ugustus 2021 besloten om de beslistermijn voor de aanvraag met zaaknummer OV-2021-0457 voor een omgevingsvergunning op locatie De Scheifelaar ong (567 A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347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7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7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Scheifelaar ong (567 A) te Veghe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74</meta:user-defined>
    <meta:user-defined meta:name="OVERHEIDop.GmbID/DC.identifier">gmb-2021-263474</meta:user-defined>
    <meta:user-defined meta:name="OVERHEIDop.versieInformatie"/>
  </office:meta>
</office:document-meta>
</file>