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het corona steunpakket voor jongeren (Corona steunpakket Perspectief voor jongeren)</text:p>
      <text:section text:name="regeling_id1-3-2" text:style-name="regeling">
        <text:section text:name="aanhef_id1-3-2-1" text:style-name="aanhef">
          <text:section text:name="preambule_id1-3-2-1-1" text:style-name="preambule">
            <text:p text:style-name="al">Het college van burgemeester van Roermond</text:p>
            <text:p text:style-name="al"/>
            <text:p text:style-name="al">Besluit:</text:p>
            <text:p text:style-name="al"/>
            <text:p text:style-name="al">De volgende regeling vast te stellen:</text:p>
            <text:p text:style-name="al"/>
            <text:p text:style-name="al">Beleidsregel Corona steunpakket Perspectief voor jong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text:p>
            <text:p text:style-name="al">Het coalitieakkoord van de gemeente Roermond.</text:p>
            <text:p text:style-name="al">De jaarlijks door de Raad vastgestelde begroting van de gemeente Roermond.</text:p>
            <text:p text:style-name="al">Beleidskader Sociaal Domein Midden-Limburg Oost.</text:p>
            <text:p text:style-name="al">Preventie en Gezondheidsbeleid.</text:p>
            <text:p text:style-name="al"/>
            <text:p text:style-name="al">Doelstelling:</text:p>
            <text:p text:style-name="al">Op korte termijn worden er door, voor en met jongeren/jongvolwassenen (12–27 jaar) initiatieven en activiteiten in de gemeente gerealiseerd, waardoor jongeren / jongvolwassenen ondanks de corona-crisis meer perspectief en veerkracht ervaren en het gevoel van eenzaamheid en mentale druk verminderen.</text:p>
            <text:p text:style-name="al">Deze inzet is gericht op het vergroten van de sociale contacten en het coronaproof organiseren van initiatieven en activiteiten op het gebied van sport, cultuur en vrijetijdsbesteding, waarbij aandacht is voor de mentale gezondheid. Hierbij is voorwaarde dat jongeren / jongvolwassenen een actieve rol hebben in de totstandkoming en/of uitvoering van de initiatieven en activiteiten.</text:p>
            <text:p text:style-name="al"/>
            <text:p text:style-name="al">Subsidiegrondslag</text:p>
            <text:p text:style-name="al"/>
            <text:p text:style-name="al">Algemene Subsidieverordening Roermond 2008</text:p>
            <text:p text:style-name="al"/>
            <text:p text:style-name="al">Subsidiecriteria</text:p>
            <text:list text:style-name="id1-3-2-2-1-17">
              <text:list-item text:style-override="id1-3-2-2-1-17-1">
                <text:number>1.</text:number>
                <text:p text:style-name="al">Voor subsidie komen initiatieven en activiteiten in aanmerking die voor en door of met jongeren / jongvolwassenen van 12 tot 27 jaar, waarbij aandacht is voor de mentale gezondheid van de jongeren / jongvolwassenen in relatie tot de coronacrisis en waarbij jongeren / jongvolwassenen een actieve rol hebben in de totstandkoming, uitvoering en evaluatie van de initiatieven en activiteiten.</text:p>
              </text:list-item>
              <text:list-item text:style-override="id1-3-2-2-1-17-2">
                <text:number>2.</text:number>
                <text:p text:style-name="al">De initiatieven en activiteiten passen binnen de dan geldende coronamaatregelen.</text:p>
              </text:list-item>
              <text:list-item text:style-override="id1-3-2-2-1-17-3">
                <text:number>3.</text:number>
                <text:p text:style-name="al">Gelet op de doelstelling van deze beleidsregel is het in afwijking van artikel 4 lid 1 van de Algemene Subsidieverordening Roermond 2008 mogelijk dat aanvragen worden ingediend door natuurlijke personen.</text:p>
              </text:list-item>
              <text:list-item text:style-override="id1-3-2-2-1-17-4">
                <text:number>4.</text:number>
                <text:p text:style-name="al">De fysieke activiteiten vinden plaats in de gemeente Roermond en digitale activiteiten zijn gericht op jongeren in de gemeente Roermond. De activiteiten worden door, voor en met jongeren tussen de 12 t/m 27 jaar gerealiseerd.</text:p>
              </text:list-item>
            </text:list>
            <text:p text:style-name="al">Soort subsidie: Eenmalige subsidie</text:p>
            <text:p text:style-name="al"/>
            <text:p text:style-name="al">Subsidiemethode:</text:p>
            <text:p text:style-name="al">Het definitieve subsidieplafond wordt vastgesteld door de raad bij de bestuursrapportage 2021. Het subsidieplafond bedraagt € 40.000,-- voor het jaar 2021. Voor maximaal 30 initiatieven is maximaal € 1.000,- per initiatief beschikbaar (categorie 1). Voor maximaal 2 initiatieven is € 5.000 per initiatief beschikbaar (categorie 2).</text:p>
            <text:p text:style-name="al"/>
            <text:p text:style-name="al">De subsidieaanvraag moet voldoen aan alle onder de subsidiecriteria genoemde voorwaarden. </text:p>
            <text:p text:style-name="al"/>
            <text:p text:style-name="al">Een aanvraag voor het verlenen van een eenmalige subsidie van € 1.000,- of minder moet tenminste 3 weken voor aanvang van de activiteit worden ingediend en de aanvragen voor het verlenen van een eenmalige subsidie van meer dan € 1.000,- tenminste acht weken voor aanvang van de activiteit.</text:p>
            <text:p text:style-name="al"/>
            <text:p text:style-name="al">Subsidieaanvragen worden per categorie gehonoreerd op volgorde van binnenkomst, waarbij de datum van binnenkomst van een onvolledige aanvraag wordt gesteld op de datum waarop de aanvraag is gecompleteerd. Subsidieaanvragen op basis van deze beleidsregel kunnen tot uiterlijk 10 december 2021 worden ingediend.</text:p>
            <text:p text:style-name="al"/>
            <text:p text:style-name="al">Deze beleidsregel treedt in werking met ingang van de dag na de bekendmaking daarvan in het Gemeenteblad en vervalt met ingang van 1 januari 2022 en wordt aangehaald als ‘Corona steunpakket Perspectief voor jongeren’.</text:p>
          </text:section>
        </text:section>
        <text:section text:name="regeling-sluiting_id1-3-2-3" text:style-name="regeling-sluiting">
          <text:section text:name="ondertekening_id1-3-2-3-1">
            <text:p><text:span text:style-name="functie">Aldus besloten door het college van burgemeester en wethouders van de gemeente Roermond op 27 juli 2021.</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47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DC.source">Onbekend</meta:user-defined>
    <meta:user-defined meta:name="DCTERMS.alternative">Corona steunpakket Perspectief voor jongeren</meta:user-defined>
    <dc:language>nl</dc:language>
    <meta:user-defined meta:name="OVERHEIDop.locatietype/OVERHEIDop.gebiedsmarkering">Gemeente</meta:user-defined>
    <meta:user-defined meta:name="DC.title">Beleidsregel van het college van burgemeester en wethouders van de gemeente Roermond houdende regels omtrent het corona steunpakket voor jongeren (Corona steunpakket Perspectief voor jongeren)</meta:user-defined>
    <meta:user-defined meta:name="DCTERMS.W3CDTF/DCTERMS.available">2021-08-10</meta:user-defined>
    <meta:user-defined meta:name="DCTERMS.W3CDTF/OVERHEIDop.jaargang">2021</meta:user-defined>
    <meta:user-defined meta:name="OVERHEIDop.publicationIssue">263472</meta:user-defined>
    <meta:user-defined meta:name="OVERHEIDop.betreftRegeling">CVDR661226_1</meta:user-defined>
    <meta:user-defined meta:name="xs:date/OVERHEIDop.startdatum">2021-08-11</meta:user-defined>
    <meta:user-defined meta:name="OVERHEIDop.GmbID/DC.identifier">gmb-2021-263472</meta:user-defined>
    <meta:user-defined meta:name="OVERHEIDop.versieInformatie"/>
  </office:meta>
</office:document-meta>
</file>