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ost Gelre - verlening omgevingsvergunning - herinrichten van een terrein - Den Sliem,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ot het verlenen van een omgevingsvergunning </text:span>
          </text:p>
            <text:p text:style-name="common-al">Het college van burgemeester en wethouders van Oost Gelre maken bekend dat van 6 augustus 2021 tot en met 16 september 2021 ter inzage ligt:</text:p>
            <text:p text:style-name="common-al">de verleende omgevingsvergunning voor het uitvoeren van een ‘werk, geen bouwwerk zijnde, of van werkzaamheden’ en ‘uitrit aanleggen of veranderen’ (activiteit aanleg en uitrit) ten behoeve van het herinrichten van een terrein aan Den Sliem te Groenlo door aanleg van een parkeerterrein en realisatie van een uitrit op de kadastrale percelen gemeente Groenlo, sectie A, nummers 4365, 4418, 4419 en 4546.<text:span text:style-name="nadrukvet"/></text:p>
            <text:p text:style-name="common-al">
            <text:span text:style-name="nadrukvet">Inzage</text:span>
          </text:p>
            <text:p text:style-name="common-al">U kunt de verleende omgevingsvergunning (activiteit aanleg en uitrit) van 6 augustus 2021 tot en met 16 september 2021 inzien in het gemeentehuis te Lichtenvoorde, Varsseveldseweg 2. U kunt de stukken alleen op afspraak inzien. U maakt de afspraak via telefoonnummer (0544) 39 35 35. <text:span text:style-name="nadrukvet"/></text:p>
            <text:p text:style-name="common-al">
            <text:span text:style-name="nadrukvet">Bezwaarschrift</text:span>  </text:p>
            <text:p text:style-name="common-al">Belanghebbenden die het niet eens zijn met het besluit kunnen van 6 augustus 2021 tot en met 16 september 2021 een bezwaarschrift indienen bij het college van burgemeester en wethouders van Oost Gelre, postbus 17, 7130 AA Lichtenvoorde, o.v.v. “bezwaarschrift besluit omgevingsvergunning herinrichting terrein Groenlo”. U moet het bezwaarschrift ondertekenen en u moet het bezwaarschrift ten minste voorzien va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U kunt dit alleen doen als u ook een bezwaarschrift heeft ingediend. U kunt een voorlopige voorziening vragen door een brief te sturen aan: Rechtbank Gelderland, Team Bestuursrecht, Postbus 9030, 6800 EM Arnhem.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6346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6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6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ost Gelre - verlening omgevingsvergunning - herinrichten van een terrein - Den Sliem, Groenlo</meta:user-defined>
    <meta:user-defined meta:name="DCTERMS.W3CDTF/DCTERMS.available">2021-08-05</meta:user-defined>
    <meta:user-defined meta:name="DCTERMS.W3CDTF/OVERHEIDop.jaargang">2021</meta:user-defined>
    <meta:user-defined meta:name="OVERHEIDop.publicationIssue">263469</meta:user-defined>
    <meta:user-defined meta:name="OVERHEIDop.GmbID/DC.identifier">gmb-2021-263469</meta:user-defined>
    <meta:user-defined meta:name="OVERHEIDop.versieInformatie"/>
  </office:meta>
</office:document-meta>
</file>