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het corona steunpakket voor ouderen die te maken hebben met eenzaamheid (Corona steunpakket Intensivering aanpak eenzaamhei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Besluit:</text:p>
            <text:p text:style-name="al"/>
            <text:p text:style-name="al">De volgende regeling vast te stellen:</text:p>
            <text:p text:style-name="al"/>
            <text:p text:style-name="al">Beleidsregel Corona steunpakket Intensivering aanpak eenzaam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text:p>
            <text:p text:style-name="al">Het coalitieakkoord van de gemeente Roermond.</text:p>
            <text:p text:style-name="al">De jaarlijks door de Raad vastgestelde begroting van de gemeente Roermond.</text:p>
            <text:p text:style-name="al">Beleidskader Sociaal Domein Midden-Limburg Oost.</text:p>
            <text:p text:style-name="al">Preventie en Gezondheidsbeleid.</text:p>
            <text:p text:style-name="al">Sport- en beweegbeleid.</text:p>
            <text:p text:style-name="al"/>
            <text:p text:style-name="al">Doelstelling:</text:p>
            <text:p text:style-name="al">Uitvoering geven aan het Corona steunpakket sociaal en mentaal welzijn en leefstijl en meer specifiek het onderdeel intensivering aanpak eenzaamheid waarbij wordt ingezet op de pijlers bewegen en ontmoeten, digitaliseren en het bereiken van ouderen die te maken hebben met eenzaamheid ten gevolge van de coronacrisis.</text:p>
            <text:p text:style-name="al"/>
            <text:p text:style-name="al">Subsidiegrondslag</text:p>
            <text:p text:style-name="al"/>
            <text:p text:style-name="al">Algemene Subsidieverordening Roermond 2008</text:p>
            <text:p text:style-name="al"/>
            <text:p text:style-name="al">Subsidiecriteria</text:p>
            <text:list text:style-name="id1-3-2-2-1-17">
              <text:list-item text:style-override="id1-3-2-2-1-17-1">
                <text:number>1.</text:number>
                <text:p text:style-name="al">De voorgenomen activiteiten moeten naar het oordeel van het college bijdragen aan het verminderen en/of voorkomen van eenzaamheid onder ouderen ten gevolge van de coronacrisis.</text:p>
              </text:list-item>
              <text:list-item text:style-override="id1-3-2-2-1-17-2">
                <text:number>2.</text:number>
                <text:p text:style-name="al">Het betreft activiteiten die gericht zijn op minimaal een van de volgende drie pijlers:</text:p>
                <text:list text:style-name="id1-3-2-2-1-17-2-3">
                  <text:list-item text:style-override="id1-3-2-2-1-17-2-3-1">
                    <text:number>•</text:number>
                    <text:p text:style-name="al">stimuleren van beweging en/of ontmoeting;</text:p>
                  </text:list-item>
                  <text:list-item text:style-override="id1-3-2-2-1-17-2-3-2">
                    <text:number>•</text:number>
                    <text:p text:style-name="al">het versterken van digitale vaardigheden van ouderen;</text:p>
                  </text:list-item>
                  <text:list-item text:style-override="id1-3-2-2-1-17-2-3-3">
                    <text:number>•</text:number>
                    <text:p text:style-name="al">het bereiken van ouderen, die te maken hebben met eenzaamheid.</text:p>
                  </text:list-item>
                </text:list>
              </text:list-item>
              <text:list-item text:style-override="id1-3-2-2-1-17-3">
                <text:number>3.</text:number>
                <text:p text:style-name="al">Het betreft een eenmalig nieuwe activiteit of een eenmalige impuls van een bestaande activiteit die start in 2021 en een looptijd kent tot uiterlijk 31 december 2022.</text:p>
              </text:list-item>
              <text:list-item text:style-override="id1-3-2-2-1-17-4">
                <text:number>4.</text:number>
                <text:p text:style-name="al">De activiteit is gericht op ouderen (60+).</text:p>
              </text:list-item>
              <text:list-item text:style-override="id1-3-2-2-1-17-5">
                <text:number>5.</text:number>
                <text:p text:style-name="al">De activiteiten zijn breed toegankelijk en dienen geen commercieel doel.</text:p>
              </text:list-item>
              <text:list-item text:style-override="id1-3-2-2-1-17-6">
                <text:number>6.</text:number>
                <text:p text:style-name="al">De activiteiten kunnen niet vanuit de reguliere werkzaamheden door de eigen organisatie worden georganiseerd en/of gefinancierd.</text:p>
              </text:list-item>
            </text:list>
            <text:p text:style-name="al">Soort subsidie: Eenmalige subsidie</text:p>
            <text:p text:style-name="al"/>
            <text:p text:style-name="al">Subsidiemethode</text:p>
            <text:p text:style-name="al">Het definitieve subsidieplafond wordt vastgesteld door de raad bij de bestuursrapportage 2021. Het totale subsidieplafond is € 120.671, --. Het subsidieplafond per pijler is € 39.890, --. Geen subsidie wordt verstrekt als het vastgestelde subsidieplafond is bereikt.</text:p>
            <text:p text:style-name="al"/>
            <text:p text:style-name="al">Per subsidieaanvraag is het maximum aan te vragen subsidie € 10.000,--.</text:p>
            <text:p text:style-name="al"/>
            <text:p text:style-name="al">De subsidieaanvraag moet voldoen aan alle onder de subsidiecriteria genoemde voorwaarden.</text:p>
            <text:p text:style-name="al"/>
            <text:p text:style-name="al">Subsidieaanvragen worden gehonoreerd op volgorde van binnenkomst, waarbij de datum van binnenkomst van een onvolledige aanvraag wordt gesteld op de datum waarop de aanvraag is gecompleteerd.</text:p>
            <text:p text:style-name="al"/>
            <text:p text:style-name="al">De subsidieaanvraag beschrijft de doelen en resultaten welke met de activiteiten worden nagestreefd, en hoe de activiteiten daaraan bijdragen.</text:p>
            <text:p text:style-name="al"/>
            <text:p text:style-name="al">Subsidieaanvragen op basis van deze beleidsregel kunnen tot uiterlijk 1oktober 2021 worden ingediend. </text:p>
            <text:p text:style-name="al"/>
            <text:p text:style-name="al">Deze beleidsregel treedt in werking met ingang van de dag na de bekendmaking daarvan in het Gemeenteblad en vervalt met ingang van 1 januari 2022 en wordt aangehaald als ‘Corona steunpakket Intensivering aanpak eenzaamheid’.</text:p>
          </text:section>
        </text:section>
        <text:section text:name="regeling-sluiting_id1-3-2-3" text:style-name="regeling-sluiting">
          <text:section text:name="ondertekening_id1-3-2-3-1">
            <text:p><text:span text:style-name="functie">Aldus besloten door het college van burgemeester en wethouders van de gemeente Roermond op 27 juli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46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Onbekend</meta:user-defined>
    <meta:user-defined meta:name="DCTERMS.alternative">Corona steunpakket Intensivering aanpak eenzaamheid</meta:user-defined>
    <dc:language>nl</dc:language>
    <meta:user-defined meta:name="OVERHEIDop.locatietype/OVERHEIDop.gebiedsmarkering">Gemeente</meta:user-defined>
    <meta:user-defined meta:name="DC.title">Beleidsregel van het college van burgemeester en wethouders van de gemeente Roermond houdende regels omtrent het corona steunpakket voor ouderen die te maken hebben met eenzaamheid (Corona steunpakket Intensivering aanpak eenzaamheid)</meta:user-defined>
    <meta:user-defined meta:name="DCTERMS.W3CDTF/DCTERMS.available">2021-08-10</meta:user-defined>
    <meta:user-defined meta:name="DCTERMS.W3CDTF/OVERHEIDop.jaargang">2021</meta:user-defined>
    <meta:user-defined meta:name="OVERHEIDop.publicationIssue">263465</meta:user-defined>
    <meta:user-defined meta:name="OVERHEIDop.betreftRegeling">CVDR661225_1</meta:user-defined>
    <meta:user-defined meta:name="xs:date/OVERHEIDop.startdatum">2021-08-11</meta:user-defined>
    <meta:user-defined meta:name="OVERHEIDop.GmbID/DC.identifier">gmb-2021-263465</meta:user-defined>
    <meta:user-defined meta:name="OVERHEIDop.versieInformatie"/>
  </office:meta>
</office:document-meta>
</file>