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meerdijk (Zwolse Hoek) te Nagele: het verwijderen van de betonnen trap op het dijkli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is een aanvraag om omgevingsvergunning binnen gekomen voor deze locatie. De aanvraag is geregistreerd onder zaaknummer HZ_WABO 2021-13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346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6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6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ermeerdijk (Zwolse Hoek) te Nagele: omgevingsvergunning   het verwijderen van de betonnen trap op het dijklichaam.</meta:user-defined>
    <dc:language>nl</dc:language>
    <meta:user-defined meta:name="OVERHEIDop.locatietype/OVERHEIDop.gebiedsmarkering">Punt</meta:user-defined>
    <meta:user-defined meta:name="DC.title">Zuidermeerdijk (Zwolse Hoek) te Nagele: het verwijderen van de betonnen trap op het dijklicha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60</meta:user-defined>
    <meta:user-defined meta:name="OVERHEIDop.GmbID/DC.identifier">gmb-2021-263460</meta:user-defined>
    <meta:user-defined meta:name="OVERHEIDop.versieInformatie"/>
  </office:meta>
</office:document-meta>
</file>