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ortelveld in Eersel, verlengen van de termijn voor het bouwen en tijdelijk afwijken van het bestemmingsplan voor een Corona teststraat voor een periode van één 1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ortelveld in Eersel</text:p>
            <text:p text:style-name="common-al">
            <text:span text:style-name="nadrukvet">Omschrijving:</text:span>
          </text:p>
            <text:p text:style-name="common-al">verlengen van de termijn voor het bouwen en tijdelijk afwijken van het bestemmingsplan voor een Corona teststraat voor een periode van één 1 jaar</text:p>
            <text:p text:style-name="common-al">
            <text:span text:style-name="nadrukvet">Ontvangstdatum:</text:span>
          </text:p>
            <text:p text:style-name="common-al">30 juli 2021</text:p>
            <text:p text:style-name="common-al">
            <text:span text:style-name="nadrukvet">Zaaknummer:</text:span>
          </text:p>
            <text:p text:style-name="common-al">EER-2021-096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63458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45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45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Ontvangst aanvraag omgevingsvergunning, Mortelveld in Eersel, verlengen van de termijn voor het bouwen en tijdelijk afwijken van het bestemmingsplan voor een Corona teststraat voor een periode van één 1 jaar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458</meta:user-defined>
    <meta:user-defined meta:name="OVERHEIDop.GmbID/DC.identifier">gmb-2021-263458</meta:user-defined>
    <meta:user-defined meta:name="OVERHEIDop.versieInformatie"/>
  </office:meta>
</office:document-meta>
</file>