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verlening evenementenvergunning - Mega Immuun Party - vrijdag 24 september 2021 tot en met zondag 26 september 2021 - Heringsaweg 18,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De burgemeester heeft vergunning verleend voor de Mega Immuun Party van vrijdag 24 september 2021 tot en met zondag 26 september 2021 aan de Heringsaweg 18 in Lievelde. De opbouw start op 15 september 2021 en de afbouw eindigt op 29 september 2021. Ten behoeve van het evenement worden omliggende wegen afgesloten.</text:p>
            <text:p text:style-name="common-al">Datum besluit: 27 juli 2021</text:p>
            <text:p text:style-name="common-al">Zaaknummer: 44996-2021</text:p>
            <text:p text:style-name="common-al">
            <text:span text:style-name="nadrukcur">U kunt bezwaar maken</text:span>
          </text:p>
            <text:p text:style-name="common-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text:span text:style-name="nadrukondlijn">www.oostgelre.nl/producten/bezwaarschrift-indienen</text:span></text:a> </text:p>
            <text:p text:style-name="common-al">Dit als bijlage op de maandag voor 12.00 uur verzenden naar: <text:span text:style-name="nadrukondlijn">bekendmaken@daadkrach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345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5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5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996-2021</meta:user-defined>
    <dc:language>nl</dc:language>
    <meta:user-defined meta:name="OVERHEIDop.locatietype/OVERHEIDop.gebiedsmarkering">Adres</meta:user-defined>
    <meta:user-defined meta:name="DC.title">Gemeente Oost Gelre - verlening evenementenvergunning - Mega Immuun Party - vrijdag 24 september 2021 tot en met zondag 26 september 2021 - Heringsaweg 18, Lievelde</meta:user-defined>
    <meta:user-defined meta:name="DCTERMS.W3CDTF/DCTERMS.available">2021-08-05</meta:user-defined>
    <meta:user-defined meta:name="DCTERMS.W3CDTF/OVERHEIDop.jaargang">2021</meta:user-defined>
    <meta:user-defined meta:name="OVERHEIDop.publicationIssue">263455</meta:user-defined>
    <meta:user-defined meta:name="OVERHEIDop.GmbID/DC.identifier">gmb-2021-263455</meta:user-defined>
    <meta:user-defined meta:name="OVERHEIDop.versieInformatie"/>
  </office:meta>
</office:document-meta>
</file>