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Maatwerkvoorschriften   Total Nederland N.V.,  Prof. Kamerlingh Onnesweg 11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voor Total Nederland N.V. aan de </text:p>
            <text:p text:style-name="common-al">Prof. Kamerlingh Onnesweg 11 in Waalwijk maatwerkvoorschriften zijn gesteld voor de lozing van grondwater voor de tijdelijke inspectie van brandstoftanks. Datum verzending besluit: 16 juli 2021.</text:p>
            <text:p text:style-name="tussenkopcur">Inzage</text:p>
            <text:p text:style-name="common-al">De beschikking ligt ter inzage van 19 augustus tot en met 29 september 2021. </text:p>
            <text:p text:style-name="tussenkopcur">Procedure</text:p>
            <text:p text:style-name="common-al">Tegen dit besluit om maatwerkvoorschriften op te leggen bestaat de mogelijkheid om schriftelijk bezwaren in te dienen. De bezwaartermijn van zes weken vangt aan met ingang van de dag na toezending van het besluit. De schriftelijke bezwaren moeten worden gericht en worden toegezonden aan het college van Waalwijk. Een bezwaarschrift moet worden ondertekend en moet tenminste het volgende omvatten:</text:p>
            <text:list text:style-name="id1-3-2-1-1-7">
              <text:list-item text:style-override="id1-3-2-1-1-7-1">
                <text:number>•</text:number>
                <text:p text:style-name="al">naam en adres van de indiener; </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Het besluit treedt in werking de dag na toezending van het besluit. Een bezwaarschrift schorst niet de werking van het besluit. Daarom kan een belanghebbende, op grond van artikel 8:81 van de Awb, gedurende genoemde periode, naast een bezwaarschrift, ook een verzoek om voorlopige voorziening indienen, indien onverwijlde spoed, gelet op de betrokken belangen, dat vereist. Een verzoek om voorlopige voorziening moet worden ingediend in bij de Voorzieningenrechter van de Rechtbank Zeeland - West-Braban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345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5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5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41768</meta:user-defined>
    <dc:language>nl</dc:language>
    <meta:user-defined meta:name="OVERHEIDop.locatietype/OVERHEIDop.gebiedsmarkering">Adres</meta:user-defined>
    <meta:user-defined meta:name="DC.title">Maatwerkvoorschriften   Total Nederland N.V.,  Prof. Kamerlingh Onnesweg 11 Waalwijk</meta:user-defined>
    <meta:user-defined meta:name="DCTERMS.W3CDTF/DCTERMS.available">2021-08-18</meta:user-defined>
    <meta:user-defined meta:name="DCTERMS.W3CDTF/OVERHEIDop.jaargang">2021</meta:user-defined>
    <meta:user-defined meta:name="OVERHEIDop.publicationIssue">263453</meta:user-defined>
    <meta:user-defined meta:name="OVERHEIDop.GmbID/DC.identifier">gmb-2021-263453</meta:user-defined>
    <meta:user-defined meta:name="OVERHEIDop.versieInformatie"/>
  </office:meta>
</office:document-meta>
</file>