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parkeerterrein De Skâns Loaijerstrjitte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een besluit genomen op de aanvraag met zaaknummer VAB-2021-3170 voor een vergunning APV/BW op de locatie parkeerterrein De Skâns Loaijerstrjitte te Gorredijk. De vergunning is veleend. Het besluit betreft:</text:p>
            <text:p text:style-name="common-al">standplaats bevolkingsonderzoek naar borstkanker van november t/m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augustus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augustus 2021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345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parkeerterrein De Skâns Loaijerstrjitte te Gorred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52</meta:user-defined>
    <meta:user-defined meta:name="OVERHEIDop.GmbID/DC.identifier">gmb-2021-263452</meta:user-defined>
    <meta:user-defined meta:name="OVERHEIDop.versieInformatie"/>
  </office:meta>
</office:document-meta>
</file>