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kavel 20 Voorthuizen,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5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Rubensstraat kavel 20 Voorthuizen, het bouwen van een woning met uitwe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51</meta:user-defined>
    <meta:user-defined meta:name="OVERHEIDop.GmbID/DC.identifier">gmb-2021-263451</meta:user-defined>
    <meta:user-defined meta:name="OVERHEIDop.versieInformatie"/>
  </office:meta>
</office:document-meta>
</file>