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1 bomen - Parallelweg 26-15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1-1-2021 Parallelweg 26-151: kappen 11 bomen </text:p>
            <text:p text:style-name="common-al">
            <text:span text:style-name="nadrukvet"> Rechtsbescherming omgevingsvergunning reguliere procedure 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4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26 484223.7</meta:user-defined>
    <meta:user-defined meta:name="DC.title">Gemeente Harderwijk - verlening omgevingsvergunning - kappen 11 bomen - Parallelweg 26-151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345</meta:user-defined>
    <meta:user-defined meta:name="OVERHEIDop.GmbID/DC.identifier">gmb-2021-26345</meta:user-defined>
    <meta:user-defined meta:name="OVERHEIDop.versieInformatie"/>
  </office:meta>
</office:document-meta>
</file>