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Zuiderdwarsvaart 87, 9203H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dwarsvaart 87, 9203HX Drachten, de kap van een boom, ontvangen: 30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Zuiderdwarsvaart 87, 9203HX Drachten, de kap van een boom, ontvangen: 30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Zuiderdwarsvaart 87, 9203HX Drach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46</meta:user-defined>
    <meta:user-defined meta:name="OVERHEIDop.GmbID/DC.identifier">gmb-2021-263446</meta:user-defined>
    <meta:user-defined meta:name="OVERHEIDop.versieInformatie"/>
  </office:meta>
</office:document-meta>
</file>