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67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aauwedijk 67, 9625 PB Overschild, voor het bouwen van een nieuwe woning, 30 jul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3445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44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44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aauwedijk 67 Overschild aanvraag omgevingsvergunning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445</meta:user-defined>
    <meta:user-defined meta:name="OVERHEIDop.GmbID/DC.identifier">gmb-2021-263445</meta:user-defined>
    <meta:user-defined meta:name="OVERHEIDop.versieInformatie"/>
  </office:meta>
</office:document-meta>
</file>