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kaat 32, 34 en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ugustus 2021:</text:p>
            <text:p text:style-name="common-al">- <text:span text:style-name="nadrukvet">Dukaat 32, 34 en 36</text:span>: het uitbreiden van de woning d.m.v.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4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0</meta:user-defined>
    <meta:user-defined meta:name="DCTERMS.abstract">Dukaat 32, 34 en 36 in Boxtel: het uitbreiden van de woning d.m.v. een dakopbouw.</meta:user-defined>
    <dc:language>nl</dc:language>
    <meta:user-defined meta:name="OVERHEIDop.locatietype/OVERHEIDop.gebiedsmarkering">Adres</meta:user-defined>
    <meta:user-defined meta:name="DC.title">Aangevraagde omgevingsvergunning Dukaat 32, 34 en 36 in Boxt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43</meta:user-defined>
    <meta:user-defined meta:name="OVERHEIDop.GmbID/DC.identifier">gmb-2021-263443</meta:user-defined>
    <meta:user-defined meta:name="OVERHEIDop.versieInformatie"/>
  </office:meta>
</office:document-meta>
</file>