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intelresedijk 1A in Oirschot, ontheffing alcoholwet voor het jaarlijks terugkerende Koning-kermis verschieting op 28 september 2021, 27 september 2022, 3 oktober 2023, 1 oktober 2024 en 3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ntelresedijk 1A in Oirschot</text:p>
            <text:p text:style-name="common-al">
            <text:span text:style-name="nadrukvet">Omschrijving:</text:span>
          </text:p>
            <text:p text:style-name="common-al">ontheffing alcoholwet voor het jaarlijks terugkerende Koning-kermis verschieting op 28 september 2021, 27 september 2022, 3 oktober 2023, 1 oktober 2024 en 30 september 2025</text:p>
            <text:p text:style-name="common-al">
            <text:span text:style-name="nadrukvet">Verzenddatum:</text:span>
          </text:p>
            <text:p text:style-name="common-al">3 augustus 2021</text:p>
            <text:p text:style-name="common-al">
            <text:span text:style-name="nadrukvet">Zaaknummer:</text:span>
          </text:p>
            <text:p text:style-name="common-al">OIR-2021-06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4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Wintelresedijk 1A in Oirschot, ontheffing alcoholwet voor het jaarlijks terugkerende Koning-kermis verschieting op 28 september 2021, 27 september 2022, 3 oktober 2023, 1 oktober 2024 en 30 september 2025</meta:user-defined>
    <meta:user-defined meta:name="DCTERMS.W3CDTF/DCTERMS.available">2021-08-05</meta:user-defined>
    <meta:user-defined meta:name="DCTERMS.W3CDTF/OVERHEIDop.jaargang">2021</meta:user-defined>
    <meta:user-defined meta:name="OVERHEIDop.publicationIssue">263441</meta:user-defined>
    <meta:user-defined meta:name="OVERHEIDop.GmbID/DC.identifier">gmb-2021-263441</meta:user-defined>
    <meta:user-defined meta:name="OVERHEIDop.versieInformatie"/>
  </office:meta>
</office:document-meta>
</file>