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Irenelaan 16 Voorthuizen, het plaatsen van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055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63434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434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434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Irenelaan 16 Voorthuizen, het plaatsen van dakkapellen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3434</meta:user-defined>
    <meta:user-defined meta:name="OVERHEIDop.GmbID/DC.identifier">gmb-2021-263434</meta:user-defined>
    <meta:user-defined meta:name="OVERHEIDop.versieInformatie"/>
  </office:meta>
</office:document-meta>
</file>