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Buske 14 in Bergeijk, bouwen woning met bijgebouw</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1-1041</text:p>
            <text:p text:style-name="common-al">Omschrijving: Buske 14 in Bergeijk, bouwen woning met bijgebouw</text:p>
            <text:p text:style-name="common-al">Dit besluit ligt vanaf 4 augustus 2021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4 augustus 2021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63429</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429</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429</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erceel</meta:user-defined>
    <meta:user-defined meta:name="DC.title">verleende reguliere omgevingsvergunning, Buske 14 in Bergeijk, bouwen woning met bijgebouw</meta:user-defined>
    <meta:user-defined meta:name="DCTERMS.W3CDTF/DCTERMS.available">2021-08-05</meta:user-defined>
    <meta:user-defined meta:name="DCTERMS.W3CDTF/OVERHEIDop.jaargang">2021</meta:user-defined>
    <meta:user-defined meta:name="OVERHEIDop.publicationIssue">263429</meta:user-defined>
    <meta:user-defined meta:name="OVERHEIDop.GmbID/DC.identifier">gmb-2021-263429</meta:user-defined>
    <meta:user-defined meta:name="OVERHEIDop.versieInformatie"/>
  </office:meta>
</office:document-meta>
</file>