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Beetsterzwaag, kadastraal gemeente Beetsterzwaag sectie G, nummer 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met zaaknummer OV-2021-3480 voor een omgevingsvergunning op de locatie nabij Beetsterzwaag, kadastraal gemeente Beetsterzwaag sectie G, nummer 292. De vergunning is verleend. Het besluit betreft:</text:p>
            <text:p text:style-name="common-al">Natuurontwikkeling Ro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augustus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4 augustus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6342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2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Beetsterzwaag, kadastraal gemeente Beetsterzwaag sectie G, nummer 292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24</meta:user-defined>
    <meta:user-defined meta:name="OVERHEIDop.GmbID/DC.identifier">gmb-2021-263424</meta:user-defined>
    <meta:user-defined meta:name="OVERHEIDop.versieInformatie"/>
  </office:meta>
</office:document-meta>
</file>