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sjerkebuorren 11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 augustus 2021 besloten om de beslistermijn voor de aanvraag met zaaknummer V-20210339 voor een omgevingsvergunning op locatie Tsjerkebuorren 11 in Dronryp te verlengen voor een periode van maximaal 6 weken. De aanvraag betreft het plaatsen van zonnepanelen op een woonhuis met beschermd dorpsaanzich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341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1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1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sjerkebuorren 11 in Dronryp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17</meta:user-defined>
    <meta:user-defined meta:name="OVERHEIDop.GmbID/DC.identifier">gmb-2021-263417</meta:user-defined>
    <meta:user-defined meta:name="OVERHEIDop.versieInformatie"/>
  </office:meta>
</office:document-meta>
</file>