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lhuisweg 29 Kootwijkerbroek, het realiseren van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01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41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1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1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Walhuisweg 29 Kootwijkerbroek, het realiseren van een B&amp;B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416</meta:user-defined>
    <meta:user-defined meta:name="OVERHEIDop.GmbID/DC.identifier">gmb-2021-263416</meta:user-defined>
    <meta:user-defined meta:name="OVERHEIDop.versieInformatie"/>
  </office:meta>
</office:document-meta>
</file>