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het organiseren van de Amstel Gold Race toerversie die plaats vindt op 11 sept 2021, waarbij de start is bij het Parcourse terrein en de finish op de parkeerplaats voor het casino op de Cauberg. De aanvraag is geregistreerd onder zaaknummer 2021-0126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4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alkenburg</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Valkenburg</meta:user-defined>
    <meta:user-defined meta:name="DCTERMS.W3CDTF/DCTERMS.available">2021-08-05</meta:user-defined>
    <meta:user-defined meta:name="DCTERMS.W3CDTF/OVERHEIDop.jaargang">2021</meta:user-defined>
    <meta:user-defined meta:name="OVERHEIDop.publicationIssue">263414</meta:user-defined>
    <meta:user-defined meta:name="OVERHEIDop.GmbID/DC.identifier">gmb-2021-263414</meta:user-defined>
    <meta:user-defined meta:name="OVERHEIDop.versieInformatie"/>
  </office:meta>
</office:document-meta>
</file>