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oostweg 11 Kootwijkerbroek, het realiseren van een caravanstalling in veest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06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340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40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Joostweg 11 Kootwijkerbroek, het realiseren van een caravanstalling in veestallen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403</meta:user-defined>
    <meta:user-defined meta:name="OVERHEIDop.GmbID/DC.identifier">gmb-2021-263403</meta:user-defined>
    <meta:user-defined meta:name="OVERHEIDop.versieInformatie"/>
  </office:meta>
</office:document-meta>
</file>