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sedijk 27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043</text:p>
            <text:p text:style-name="common-al">Datum ontvangst: 2 augustus 2021</text:p>
            <text:p text:style-name="common-al">Omschrijving: Riethovensedijk 27 in Bergeijk,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340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0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0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Ingekomen aanvraag omgevingsvergunning, Riethovensedijk 27 in Bergeijk, bouwen van een woning</meta:user-defined>
    <meta:user-defined meta:name="DCTERMS.W3CDTF/DCTERMS.available">2021-08-05</meta:user-defined>
    <meta:user-defined meta:name="DCTERMS.W3CDTF/OVERHEIDop.jaargang">2021</meta:user-defined>
    <meta:user-defined meta:name="OVERHEIDop.publicationIssue">263402</meta:user-defined>
    <meta:user-defined meta:name="OVERHEIDop.GmbID/DC.identifier">gmb-2021-263402</meta:user-defined>
    <meta:user-defined meta:name="OVERHEIDop.versieInformatie"/>
  </office:meta>
</office:document-meta>
</file>