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oper 132, Plaatsen dakkapellen (linker en re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0</text:p>
            <text:p text:style-name="common-al">Ons kenmerk:2020omg8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9.74 494282.45</meta:user-defined>
    <meta:user-defined meta:name="DC.title">Aanvraag omgevingsvergunning: De Hoper 132, Plaatsen dakkapellen (linker en rechterzijde)</meta:user-defined>
    <meta:user-defined meta:name="OVERHEID.PostcodeHuisnummer/OVERHEIDop.postcodeHuisnummer">1511HP 132</meta:user-defined>
    <meta:user-defined meta:name="OVERHEIDop.straatnaam">De Hoper</meta:user-defined>
    <meta:user-defined meta:name="OVERHEIDop.woonplaats">Oostzaa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34</meta:user-defined>
    <meta:user-defined meta:name="OVERHEIDop.GmbID/DC.identifier">gmb-2021-2634</meta:user-defined>
    <meta:user-defined meta:name="OVERHEIDop.versieInformatie"/>
  </office:meta>
</office:document-meta>
</file>