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Kees in 't Veen Beheer B.V. (9999179450)</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Burgemeester en wethouders van de gemeente Rotterdam hebben op 22 mei 2020 een aanvraag op grond van de Wet algemene bepalingen omgevingsrecht (Wabo) ontvangen van Kees in 't Veen Beheer B.V., namens In ’t Veen III B.V. voor de inrichting aan de Moezelweg 151, 3198 LS  Rotterdam-Europoort.</text:p>
            <text:p text:style-name="common-al"/>
            <text:p text:style-name="common-al">De aanvraag bevat het onderdeel milieu, oprichting. </text:p>
            <text:p text:style-name="common-al">De aanvraag betreft het tijdelijk parkeren van voertuigen (on)geladen met niet ADR- en ADR-stoffen (met uitzondering van ADR-klasse 1 en 7). Binnen de inrichting zijn maximaal 36 parkeerplaatsen.</text:p>
            <text:p text:style-name="common-al"/>
            <text:p text:style-name="common-al">Burgemeester en wethouders van de gemeente Rotterdam maken bekend dat zij het voornemen hebben de vergunning te verlenen.</text:p>
            <text:p text:style-name="common-al"/>
            <text:p text:style-name="tussenkopcur">Inzage</text:p>
            <text:p text:style-name="common-al">U kunt de ontwerpbeschikking en overige van belang zijnde stukken tijdens kantooruren van </text:p>
            <text:p text:style-name="common-al">6 augustus 2021 tot en met 16 september 2021 op de volgende plaatsen inzien:</text:p>
            <text:p text:style-name="common-al">- Bibliotheek Rotterdam, 5e etage, Hoogstraat 110 te Rotterdam. (alleen na telefonisch afspraak via 010 – 281 63 03 of 010 – 281 62 96, uitsluitend tussen 10.00 uur en 16.00 uur);</text:p>
            <text:p text:style-name="common-al">- de gemeente Brielle, Slagveld 36 te Brielle, na telefonische afspraak;</text:p>
            <text:p text:style-name="common-al">- de gemeente Maassluis, Koningshoek 93050 te Maassluis, na telefonische afspraak;</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het college burgemeester en wethouders van de gemeente Rotterdam, maar moeten worden verzonden aan de DCMR Milieudienst Rijnmond. Dit kan per e-mail via <text:a xlink:href="mailto:info@dcmr.nl" xlink:type="simple">info@dcmr.nl</text:a>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7945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3398</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398</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398</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179450</meta:user-defined>
    <meta:user-defined meta:name="DCTERMS.abstract">Burgemeester en wethouders van de gemeente Rotterdam maken bekend dat zij het voornemen hebben de vergunning te verlenen.</meta:user-defined>
    <dc:language>nl</dc:language>
    <meta:user-defined meta:name="OVERHEIDop.locatietype/OVERHEIDop.gebiedsmarkering">Adres</meta:user-defined>
    <meta:user-defined meta:name="DC.title">Kennisgeving ontwerpbeschikking Kees in 't Veen Beheer B.V. (9999179450)</meta:user-defined>
    <meta:user-defined meta:name="OVERHEIDop.datumEindeReactietermijn">2021-09-17</meta:user-defined>
    <meta:user-defined meta:name="OVERHEIDop.TilID/OVERHEIDop.terinzageleggingOP">til-2021-427</meta:user-defined>
    <meta:user-defined meta:name="DCTERMS.W3CDTF/DCTERMS.available">2021-08-05</meta:user-defined>
    <meta:user-defined meta:name="DCTERMS.W3CDTF/OVERHEIDop.jaargang">2021</meta:user-defined>
    <meta:user-defined meta:name="OVERHEIDop.publicationIssue">263398</meta:user-defined>
    <meta:user-defined meta:name="OVERHEIDop.GmbID/DC.identifier">gmb-2021-263398</meta:user-defined>
    <meta:user-defined meta:name="OVERHEIDop.versieInformatie"/>
  </office:meta>
</office:document-meta>
</file>