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onnegaweg 31A te Sonnega</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evenementenvergunning op de locatie Sonnegaweg 31A te Sonnega. De aanvraag is geregistreerd onder zaaknummer EV-2021-4127. De aanvraag betreft:</text:p>
            <text:p text:style-name="common-al">het organiseren van een spring- en dressuurwedstrijd op 5 september 2021</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339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9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9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onnegaweg 31A te Sonnega</meta:user-defined>
    <meta:user-defined meta:name="DCTERMS.W3CDTF/DCTERMS.available">2021-08-05</meta:user-defined>
    <meta:user-defined meta:name="DCTERMS.W3CDTF/OVERHEIDop.jaargang">2021</meta:user-defined>
    <meta:user-defined meta:name="OVERHEIDop.publicationIssue">263394</meta:user-defined>
    <meta:user-defined meta:name="OVERHEIDop.GmbID/DC.identifier">gmb-2021-263394</meta:user-defined>
    <meta:user-defined meta:name="OVERHEIDop.versieInformatie"/>
  </office:meta>
</office:document-meta>
</file>