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4a 7681SJ Vroomshoop, bouwen van een schuur, ontvangen op 31-07-2021, zaaknummer 1700ESUITE39352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dijk 4a 7681SJ Vroomshoop</text:p>
            <text:p text:style-name="common-al">Project: bouwen van een schuur</text:p>
            <text:p text:style-name="common-al">Ingekomen: 31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39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9352202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Twenterand - aanvraag omgevingsvergunning, Hammerdijk 4a 7681SJ Vroomshoop, bouwen van een schuur, ontvangen op 31-07-2021, zaaknummer 1700ESUITE39352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90</meta:user-defined>
    <meta:user-defined meta:name="OVERHEIDop.GmbID/DC.identifier">gmb-2021-263390</meta:user-defined>
    <meta:user-defined meta:name="OVERHEIDop.versieInformatie"/>
  </office:meta>
</office:document-meta>
</file>