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71A Kootwijkerbroek, het aanbrengen van een riet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senerweg 71A Kootwijkerbroek, het aanbrengen van een rietenda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86</meta:user-defined>
    <meta:user-defined meta:name="OVERHEIDop.GmbID/DC.identifier">gmb-2021-263386</meta:user-defined>
    <meta:user-defined meta:name="OVERHEIDop.versieInformatie"/>
  </office:meta>
</office:document-meta>
</file>