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1-01892 Waalwijkseweg 10a te Udenhout, intrekken vergunning beperkte milieutoets,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uitgebreide procedure)</text:span>
          </text:p>
            <text:p text:style-name="common-al">Het college van B en W heeft de bovenstaande omgevingsvergunning ingetrokken op grond van de Wabo toegekend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210809 - Z-HZ_INT-2021-01892 - B - Waalwijkseweg 10a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338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denhout, toegekend intrekken omgevingsvergunning Z-HZ_INT-2021-01892 Waalwijkseweg 10a te Udenhout, intrekken vergunning beperkte milieutoets, verzonden 3 augustus 2021</meta:user-defined>
    <meta:user-defined meta:name="DCTERMS.W3CDTF/DCTERMS.available">2021-08-09</meta:user-defined>
    <meta:user-defined meta:name="DCTERMS.W3CDTF/OVERHEIDop.jaargang">2021</meta:user-defined>
    <meta:user-defined meta:name="OVERHEIDop.publicationIssue">263385</meta:user-defined>
    <meta:user-defined meta:name="OVERHEIDop.GmbID/DC.identifier">gmb-2021-263385</meta:user-defined>
    <meta:user-defined meta:name="OVERHEIDop.versieInformatie"/>
  </office:meta>
</office:document-meta>
</file>