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92 7672BD Vriezenveen, bouwen van een dakterras, ontvangen op 31-07-2021, zaaknummer 1700ESUITE39374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tering 92 7672BD Vriezenveen</text:p>
            <text:p text:style-name="common-al">Project: bouwen van een dakterras</text:p>
            <text:p text:style-name="common-al">Ingekomen: 31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337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93742021</meta:user-defined>
    <meta:user-defined meta:name="DCTERMS.abstract">bouwen van een dakterras</meta:user-defined>
    <dc:language>nl</dc:language>
    <meta:user-defined meta:name="OVERHEIDop.locatietype/OVERHEIDop.gebiedsmarkering">Punt</meta:user-defined>
    <meta:user-defined meta:name="DC.title">Gemeente Twenterand - aanvraag omgevingsvergunning, Wetering 92 7672BD Vriezenveen, bouwen van een dakterras, ontvangen op 31-07-2021, zaaknummer 1700ESUITE39374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376</meta:user-defined>
    <meta:user-defined meta:name="OVERHEIDop.GmbID/DC.identifier">gmb-2021-263376</meta:user-defined>
    <meta:user-defined meta:name="OVERHEIDop.versieInformatie"/>
  </office:meta>
</office:document-meta>
</file>