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70-H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70-H 1092AS Amsterdam</text:p>
            <text:p text:style-name="common-al">Omschrijving: bouwkundig splitsen naar 2 woningen, realiseren van een uitbouw, dakterras en balkons aan achterzijde, wijzigen van de interne constructie en kozijnen</text:p>
            <text:p text:style-name="common-al">Datum ontvangst: 29-06-2021</text:p>
            <text:p text:style-name="common-al">Zaaknummer: Z2021-O003437</text:p>
            <text:p text:style-name="common-al">OLO nummer: 62003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7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437</meta:user-defined>
    <meta:user-defined meta:name="DCTERMS.abstract">bouwkundig splitsen naar 2 woningen, realiseren van een uitbouw, dakterras en balkons aan achterzijde, wijzigen van de interne constructie en kozijnen</meta:user-defined>
    <dc:language>nl</dc:language>
    <meta:user-defined meta:name="OVERHEIDop.locatietype/OVERHEIDop.gebiedsmarkering">Punt</meta:user-defined>
    <meta:user-defined meta:name="DC.title">Aanvraag omgevingsvergunning Oosterpark 70-H 1092AS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72</meta:user-defined>
    <meta:user-defined meta:name="OVERHEIDop.GmbID/DC.identifier">gmb-2021-263372</meta:user-defined>
    <meta:user-defined meta:name="OVERHEIDop.versieInformatie"/>
  </office:meta>
</office:document-meta>
</file>