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stederweg 5 De Glind, een aanbouw van een extra ui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5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7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7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7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urgstederweg 5 De Glind, een aanbouw van een extra uitloop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71</meta:user-defined>
    <meta:user-defined meta:name="OVERHEIDop.GmbID/DC.identifier">gmb-2021-263371</meta:user-defined>
    <meta:user-defined meta:name="OVERHEIDop.versieInformatie"/>
  </office:meta>
</office:document-meta>
</file>