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ongenummerd (tussen nrs. 81 en 83) te Herwen,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31 juli 2021 is een aanvraag ingediend voor een omgevingsvergunning op locatie Polderdijk ongenummerd (tussen nrs. 81 en 83) te Herwen. De aanvraag is geregistreerd onder zaaknummer HZ_WABO-2021-1318. De aanvraag gaat over het realiseren van een woning aan de Polderdijk ongenummerd (tussen nrs. 81 en 83)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36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6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6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dijk ongenummerd (tussen nrs. 81 en 83) te Herwen, het realiseren van een woning</meta:user-defined>
    <meta:user-defined meta:name="DCTERMS.W3CDTF/DCTERMS.available">2021-08-05</meta:user-defined>
    <meta:user-defined meta:name="DCTERMS.W3CDTF/OVERHEIDop.jaargang">2021</meta:user-defined>
    <meta:user-defined meta:name="OVERHEIDop.publicationIssue">263369</meta:user-defined>
    <meta:user-defined meta:name="OVERHEIDop.GmbID/DC.identifier">gmb-2021-263369</meta:user-defined>
    <meta:user-defined meta:name="OVERHEIDop.versieInformatie"/>
  </office:meta>
</office:document-meta>
</file>