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13 Barneveld, het realiseren van een kinderboerderij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7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6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outenstraat 113 Barneveld, het realiseren van een kinderboerderij en een uitwe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4</meta:user-defined>
    <meta:user-defined meta:name="OVERHEIDop.GmbID/DC.identifier">gmb-2021-263364</meta:user-defined>
    <meta:user-defined meta:name="OVERHEIDop.versieInformatie"/>
  </office:meta>
</office:document-meta>
</file>