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enbarnevelderweg 153-01 Barneveld, het kappen van zes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5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6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Oldenbarnevelderweg 153-01 Barneveld, het kappen van zes bom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63</meta:user-defined>
    <meta:user-defined meta:name="OVERHEIDop.GmbID/DC.identifier">gmb-2021-263363</meta:user-defined>
    <meta:user-defined meta:name="OVERHEIDop.versieInformatie"/>
  </office:meta>
</office:document-meta>
</file>