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Pastoor Vonckenstraat 9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winkelwagenopvang incl. reclamevoering</text:p>
            <text:p text:style-name="common-al">
            <text:span text:style-name="nadrukvet">Locatie:</text:span>Pastoor Vonckenstraat 9, 6166CV Geleen.</text:p>
            <text:p text:style-name="common-al">
            <text:span text:style-name="nadrukvet">Kenmerk:</text:span>2021-008332.</text:p>
            <text:p text:style-name="common-al">
            <text:span text:style-name="nadrukvet">Besluit datum:</text:span>02-08-2021, <text:span text:style-name="nadrukvet">verzenddatum:</text:span>03-08-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op of aan een onroerende zaak bevestigen van handelsreclame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33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Pastoor Vonckenstraat 9, 6166CV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Pastoor Vonckenstraat 9, 6166CV Gele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62</meta:user-defined>
    <meta:user-defined meta:name="OVERHEIDop.GmbID/DC.identifier">gmb-2021-263362</meta:user-defined>
    <meta:user-defined meta:name="OVERHEIDop.versieInformatie"/>
  </office:meta>
</office:document-meta>
</file>