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dustrieweg 20 Barneveld, een wijzigen op de verleende omgevingsvergunning 2019W1517 en 2020W02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995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3361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36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36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Industrieweg 20 Barneveld, een wijzigen op de verleende omgevingsvergunning 2019W1517 en 2020W0285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361</meta:user-defined>
    <meta:user-defined meta:name="OVERHEIDop.GmbID/DC.identifier">gmb-2021-263361</meta:user-defined>
    <meta:user-defined meta:name="OVERHEIDop.versieInformatie"/>
  </office:meta>
</office:document-meta>
</file>