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eester Meinenweg 1, 7107AN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Algemene Plaatselijke Verorde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 augustus 2021 is een aanvraag ontvangen voor Evenementenvergunning Fruhshoppen en Open Podium 11 september 2021 op locatie Meester Meinenweg 1, 7107AN Winterswijk Kotten. De aanvraag is geregistreerd onder zaaknummer 2021-001605. De aanvraag betreft de volgende activiteiten:</text:p>
            <text:p text:style-name="common-al">- evenementen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335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5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5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Meester Meinenweg 1, 7107AN Winterswijk Kotten</meta:user-defined>
    <dc:language>nl</dc:language>
    <meta:user-defined meta:name="OVERHEIDop.locatietype/OVERHEIDop.gebiedsmarkering">Punt</meta:user-defined>
    <meta:user-defined meta:name="DC.title">Kennisgeving ontvangst aanvraag beschikking, Meester Meinenweg 1, 7107AN Winterswijk Kott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359</meta:user-defined>
    <meta:user-defined meta:name="OVERHEIDop.GmbID/DC.identifier">gmb-2021-263359</meta:user-defined>
    <meta:user-defined meta:name="OVERHEIDop.versieInformatie"/>
  </office:meta>
</office:document-meta>
</file>