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lkenhorsterweg 3 Barneveld, het vergroten van stal G ten opzichte van verleende omgevingsvergunning 2021W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lkenhorsterweg 3 Barneveld, het vergroten van stal G ten opzichte van verleende omgevingsvergunning 2021W136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56</meta:user-defined>
    <meta:user-defined meta:name="OVERHEIDop.GmbID/DC.identifier">gmb-2021-263356</meta:user-defined>
    <meta:user-defined meta:name="OVERHEIDop.versieInformatie"/>
  </office:meta>
</office:document-meta>
</file>